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94BD5E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94BD5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4BD5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2300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DC23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23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E6E6E6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E6E6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E6E6E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E6E6E6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E6E6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DC2300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94BD5E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Valuta" style:data-style-name="N34">
      <style:table-cell-properties fo:border="thin solid #000000" fo:background-color="#DC2300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4" style:family="table-cell" style:parent-style-name="Valuta" style:data-style-name="N37">
      <style:table-cell-properties fo:border="thin solid #000000" fo:background-color="#94BD5E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5" style:family="table-cell" style:parent-style-name="Valuta" style:data-style-name="N37">
      <style:table-cell-properties fo:border="thin solid #000000" fo:background-color="transparent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38" style:family="table-cell" style:parent-style-name="Valuta" style:data-style-name="N36">
      <style:table-cell-properties fo:border="thin solid #000000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9" style:family="table-cell" style:parent-style-name="Valuta" style:data-style-name="N36">
      <style:table-cell-properties fo:border="thin solid #000000" fo:background-color="#DC2300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7"/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Uppdaterad: 2015-03-27</text:p>
          </table:table-cell>
          <table:table-cell office:value-type="string" table:style-name="ce3">
            <text:p>Budget 2015</text:p>
          </table:table-cell>
          <table:table-cell office:value-type="string" table:style-name="ce3">
            <text:p>Utfall 151231</text:p>
          </table:table-cell>
          <table:table-cell office:value-type="string" table:style-name="ce3">
            <text:p>Budget 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äkter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edlemsbidrag</text:p>
          </table:table-cell>
          <table:table-cell office:value-type="currency" office:value="350000" table:style-name="ce8">
            <text:p>350 000,00 kr</text:p>
          </table:table-cell>
          <table:table-cell office:value-type="currency" office:value="284120" table:style-name="ce8">
            <text:p>284 120,00 kr</text:p>
          </table:table-cell>
          <table:table-cell office:value-type="currency" office:value="400000" table:style-name="ce8">
            <text:p>40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erksamhetsbidrag</text:p>
          </table:table-cell>
          <table:table-cell office:value-type="currency" office:value="1000" table:style-name="ce9">
            <text:p>1 000,00 kr</text:p>
          </table:table-cell>
          <table:table-cell office:value-type="currency" office:value="1000" table:style-name="ce9">
            <text:p>1 000,00 kr</text:p>
          </table:table-cell>
          <table:table-cell office:value-type="currency" office:value="1000" table:style-name="ce9">
            <text:p>1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okalbidrag</text:p>
          </table:table-cell>
          <table:table-cell office:value-type="currency" office:value="6000" table:style-name="ce9">
            <text:p>6 000,00 kr</text:p>
          </table:table-cell>
          <table:table-cell office:value-type="currency" office:value="0" table:style-name="ce40">
            <text:p>0,00 kr</text:p>
          </table:table-cell>
          <table:table-cell office:value-type="currency" office:value="0" table:style-name="ce9">
            <text:p>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laystar On Tour</text:p>
          </table:table-cell>
          <table:table-cell office:value-type="currency" office:value="20000" table:style-name="ce31">
            <text:p>20 000,00 kr</text:p>
          </table:table-cell>
          <table:table-cell office:value-type="currency" office:value="2300" table:style-name="ce9">
            <text:p>2 300,00 kr</text:p>
          </table:table-cell>
          <table:table-cell office:value-type="currency" office:value="5000" table:style-name="ce31">
            <text:p>5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öreningslokal</text:p>
          </table:table-cell>
          <table:table-cell office:value-type="currency" office:value="30000" table:style-name="ce31">
            <text:p>30 000,00 kr</text:p>
          </table:table-cell>
          <table:table-cell office:value-type="currency" office:value="25420" table:style-name="ce9">
            <text:p>25 420,00 kr</text:p>
          </table:table-cell>
          <table:table-cell office:value-type="currency" office:value="30000" table:style-name="ce31">
            <text:p>30 000,00 kr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IT-drift</text:p>
          </table:table-cell>
          <table:table-cell office:value-type="currency" office:value="20000" table:style-name="ce31">
            <text:p>20 000,00 kr</text:p>
          </table:table-cell>
          <table:table-cell office:value-type="currency" office:value="9551" table:style-name="ce37">
            <text:p>9 551,00 kr</text:p>
          </table:table-cell>
          <table:table-cell office:value-type="currency" office:value="20000" table:style-name="ce31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Övriga intäkter</text:p>
          </table:table-cell>
          <table:table-cell office:value-type="currency" office:value="5000" table:style-name="ce9">
            <text:p>5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5000" table:style-name="ce9">
            <text:p>5 000,00 k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mma</text:p>
          </table:table-cell>
          <table:table-cell office:value-type="currency" office:value="432000" table:formula="of:=SUM([.B3:.B9])" table:style-name="ce32">
            <text:p>432 000,00 kr</text:p>
          </table:table-cell>
          <table:table-cell office:value-type="currency" office:value="322391" table:formula="of:=SUM([.C3:.C9])" table:style-name="ce32">
            <text:p>322 391,00 kr</text:p>
          </table:table-cell>
          <table:table-cell office:value-type="currency" office:value="461000" table:formula="of:=SUM([.D3:.D9])" table:style-name="ce32">
            <text:p>461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Kostnad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office:value-type="string" table:style-name="ce14">
            <text:p>Styrelsen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17">
            <text:p>Styrelsearbete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rvoderingar</text:p>
          </table:table-cell>
          <table:table-cell office:value-type="currency" office:value="0" table:style-name="ce9">
            <text:p>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0" table:style-name="ce9">
            <text:p>0,00 kr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Summa</text:p>
          </table:table-cell>
          <table:table-cell office:value-type="currency" office:value="20000" table:formula="of:=SUM([.B14:.B15])" table:style-name="ce19">
            <text:p>20 000,00 kr</text:p>
          </table:table-cell>
          <table:table-cell office:value-type="currency" office:value="0" table:formula="of:=SUM([.C14:.C15])" table:style-name="ce19">
            <text:p>0,00 kr</text:p>
          </table:table-cell>
          <table:table-cell office:value-type="currency" office:value="20000" table:formula="of:=SUM([.D14:.D15])" table:style-name="ce19">
            <text:p>20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Förvaltning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3">
          <table:table-cell office:value-type="string" table:style-name="ce23">
            <text:p>Administration</text:p>
          </table:table-cell>
          <table:table-cell office:value-type="currency" office:value="10000" table:style-name="ce8">
            <text:p>10 000,00 kr</text:p>
          </table:table-cell>
          <table:table-cell office:value-type="currency" office:value="2597" table:style-name="ce8">
            <text:p>2 597,00 kr</text:p>
          </table:table-cell>
          <table:table-cell office:value-type="currency" office:value="10000" table:style-name="ce8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öreningslokal</text:p>
          </table:table-cell>
          <table:table-cell office:value-type="currency" office:value="210000" table:style-name="ce9">
            <text:p>210 000,00 kr</text:p>
          </table:table-cell>
          <table:table-cell office:value-type="currency" office:value="187313" table:style-name="ce9">
            <text:p>187 313,00 kr</text:p>
          </table:table-cell>
          <table:table-cell office:value-type="currency" office:value="260000" table:style-name="ce9">
            <text:p>26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Ekonomi</text:p>
          </table:table-cell>
          <table:table-cell office:value-type="currency" office:value="2000" table:style-name="ce9">
            <text:p>2 000,00 kr</text:p>
          </table:table-cell>
          <table:table-cell office:value-type="currency" office:value="1550" table:style-name="ce9">
            <text:p>1 550,00 kr</text:p>
          </table:table-cell>
          <table:table-cell office:value-type="currency" office:value="2000" table:style-name="ce9">
            <text:p>2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IT-drift</text:p>
          </table:table-cell>
          <table:table-cell office:value-type="currency" office:value="50000" table:style-name="ce9">
            <text:p>50 000,00 kr</text:p>
          </table:table-cell>
          <table:table-cell office:value-type="currency" office:value="264459" table:style-name="ce9">
            <text:p>264 459,00 kr</text:p>
          </table:table-cell>
          <table:table-cell office:value-type="currency" office:value="50000" table:style-name="ce9">
            <text:p>50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272000" table:formula="of:=SUM([.B19:.B22])" table:style-name="ce38">
            <text:p>272 000,00 kr</text:p>
          </table:table-cell>
          <table:table-cell office:value-type="currency" office:value="455919" table:formula="of:=SUM([.C19:.C22])" table:style-name="ce19">
            <text:p>455 919,00 kr</text:p>
          </table:table-cell>
          <table:table-cell office:value-type="currency" office:value="322000" table:formula="of:=SUM([.D19:.D22])" table:style-name="ce38">
            <text:p>322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Organisationen</text:p>
          </table:table-cell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24">
            <text:p>Admin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Speladmin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Root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laystar On Tour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urneringar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70000" table:formula="of:=SUM([.B26:.B30])" table:style-name="ce38">
            <text:p>70 000,00 kr</text:p>
          </table:table-cell>
          <table:table-cell office:value-type="currency" office:value="0" table:formula="of:=SUM([.C26:.C30])" table:style-name="ce38">
            <text:p>0,00 kr</text:p>
          </table:table-cell>
          <table:table-cell office:value-type="currency" office:value="70000" table:formula="of:=SUM([.D26:.D30])" table:style-name="ce38">
            <text:p>70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Allmänt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24">
            <text:p>Marknadsföring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Kommunikatio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30000" table:formula="of:=SUM([.B34:.B35])" table:style-name="ce38">
            <text:p>30 000,00 kr</text:p>
          </table:table-cell>
          <table:table-cell office:value-type="currency" office:value="0" table:formula="of:=SUM([.C34:.C35])" table:style-name="ce38">
            <text:p>0,00 kr</text:p>
          </table:table-cell>
          <table:table-cell office:value-type="currency" office:value="30000" table:formula="of:=SUM([.D34:.D35])" table:style-name="ce38">
            <text:p>30 000,00 kr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8">
            <text:p>Summa kostnader</text:p>
          </table:table-cell>
          <table:table-cell office:value-type="currency" office:value="392000" table:formula="of:=[.B16]+[.B23]+[.B31]+[.B36]" table:style-name="ce33">
            <text:p><text:s/>392 000,00 kr<text:s/></text:p>
          </table:table-cell>
          <table:table-cell office:value-type="currency" office:value="455919" table:formula="of:=SUM([.C36];[.C31];[.C23];[.C16])" table:style-name="ce33">
            <text:p><text:s/>455 919,00 kr<text:s/></text:p>
          </table:table-cell>
          <table:table-cell office:value-type="currency" office:value="442000" table:formula="of:=SUM([.D36];[.D31];[.D23];[.D16])" table:style-name="ce39">
            <text:p>442 000,00 kr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Summa intäkter</text:p>
          </table:table-cell>
          <table:table-cell office:value-type="currency" office:value="432000" table:formula="of:=[.B10]" table:style-name="ce34">
            <text:p>432 000,00 kr</text:p>
          </table:table-cell>
          <table:table-cell office:value-type="currency" office:value="322391" table:formula="of:=SUM([.C10])" table:style-name="ce34">
            <text:p>322 391,00 kr</text:p>
          </table:table-cell>
          <table:table-cell office:value-type="currency" office:value="461000" table:formula="of:=SUM([.D10])" table:style-name="ce34">
            <text:p>461 000,00 kr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Resultat</text:p>
          </table:table-cell>
          <table:table-cell office:value-type="currency" office:value="40000" table:formula="of:=[.B40]-[.B39]" table:style-name="ce35">
            <text:p>40 000,00 kr</text:p>
          </table:table-cell>
          <table:table-cell office:value-type="currency" office:value="-133528" table:formula="of:=SUM([.C40]-[.C39])" table:style-name="ce35">
            <text:p>-133 528,00 kr</text:p>
          </table:table-cell>
          <table:table-cell office:value-type="currency" office:value="19000" table:formula="of:=SUM([.D40]-[.D39])" table:style-name="ce35">
            <text:p>19 000,00 kr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Diagram 1" svg:x="0in" svg:y="0in" svg:width="6.90625in" svg:height="4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Budget_2012.$A$1:Budget_2012.$D$77" table:base-cell-address="Budget_2012.$A$1"/>
        </table:named-expressions>
      </table:table>
      <table:table table:name="Tabell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bell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kr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kr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kr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kr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3937in" fo:margin-right="0.3937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ida<text:s/></text:p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/>
        </style:region-center>
      </style:header>
      <style:header-left style:display="false"/>
      <style:footer>
        <text:p>Sida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my Jonsson</meta:initial-creator>
    <dc:creator>Tommy</dc:creator>
    <meta:creation-date>2009-11-12T02:02:38Z</meta:creation-date>
    <dc:date>2016-03-31T15:37:17Z</dc:date>
    <meta:print-date>2016-03-31T15:37:00Z</meta:print-date>
    <meta:editing-cycles>46</meta:editing-cycles>
    <meta:editing-duration>PT26640S</meta:editing-duration>
    <meta:user-defined meta:name="Information 1"/>
    <meta:user-defined meta:name="Information 2"/>
    <meta:user-defined meta:name="Information 3"/>
    <meta:user-defined meta:name="Information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sv" number:country="SE">
      <number:number number:decimal-places="2" number:min-integer-digits="1">
        <number:embedded-text number:position="3"> </number:embedded-text>
      </number:number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>
        <number:embedded-text number:position="3"> </number:embedded-text>
      </number:number>
      <number:text> </number:text>
      <number:currency-symbol number:language="sv" number:country="SE">kr</number:currency-symbol>
      <style:map style:condition="value()&gt;=0" style:apply-style-name="N36P0"/>
    </number:currency-style>
    <style:style style:family="chart" style:name="G0S5P0">
      <style:graphic-properties draw:fill="solid" draw:fill-color="#83ca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c5000b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0084d1" draw:opacity="100%" draw:stroke="solid" svg:stroke-width="0.01042in" svg:stroke-color="#000000" svg:stroke-opacity="100%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solid" svg:stroke-width="0.01042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solid" svg:stroke-width="0.01042in" svg:stroke-color="#000000" svg:stroke-opacity="100%"/>
    </style:style>
    <style:style style:family="chart" style:name="Wal0">
      <style:graphic-properties draw:fill="solid" draw:fill-color="#808080" draw:opacity="100%" draw:stroke="solid" svg:stroke-width="0.01042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solid" svg:stroke-width="0.01042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solid" svg:stroke-width="0.01042in" svg:stroke-color="#000000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solid" svg:stroke-width="0.01042in" svg:stroke-color="#0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solid" svg:stroke-width="0.01042in" svg:stroke-color="#000000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solid" svg:stroke-width="0.01042in" svg:stroke-color="#000000" svg:stroke-opacity="100%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4b1f6f" draw:opacity="100%" draw:stroke="solid" svg:stroke-width="0.01042in" svg:stroke-color="#000000" svg:stroke-opacity="100%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950e" draw:opacity="100%" draw:stroke="solid" svg:stroke-width="0.01042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interval-major="50000" chart:tick-marks-major-inner="false" chart:tick-marks-major-outer="false" chart:tick-marks-minor-inner="false" chart:tick-marks-minor-outer="tru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808080" draw:opacity="100%" draw:stroke="solid" svg:stroke-width="0.01042in" svg:stroke-color="#000000" svg:stroke-opacity="100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497.25pt" chart:style-name="Crt0">
        <chart:title svg:x="188.3842519685039pt" svg:y="6.853779527559055pt" chart:style-name="CT00">
          <text:p text:style-name="a0" text:class-names="" text:cond-style-name="">Budgetfördelning 2015</text:p>
        </chart:title>
        <chart:legend chart:legend-position="bottom" chart:legend-align="center" chart:style-name="Lgnd"/>
        <chart:plot-area svg:x="9.938346456692913pt" svg:y="27.38724409448819pt" svg:width="467.4073228346457pt" svg:height="230.114330708661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udget_2012.$A$12"/>
          </chart:axis>
          <chart:series chart:label-cell-address="Budget_2012.$A$14" chart:values-cell-range-address="Budget_2012.$D$14" chart:class="chart:bar" chart:attached-axis="primary-y" chart:style-name="G0S0">
            <chart:data-point/>
          </chart:series>
          <chart:series chart:label-cell-address="Budget_2012.$A$15" chart:values-cell-range-address="Budget_2012.$D$15" chart:class="chart:bar" chart:attached-axis="primary-y" chart:style-name="G0S1">
            <chart:data-point/>
          </chart:series>
          <chart:series chart:label-cell-address="Budget_2012.$A$19" chart:values-cell-range-address="Budget_2012.$D$19" chart:class="chart:bar" chart:attached-axis="primary-y" chart:style-name="G0S2">
            <chart:data-point/>
          </chart:series>
          <chart:series chart:label-cell-address="Budget_2012.$A$20" chart:values-cell-range-address="Budget_2012.$D$20" chart:class="chart:bar" chart:attached-axis="primary-y" chart:style-name="G0S3">
            <chart:data-point/>
          </chart:series>
          <chart:series chart:label-cell-address="Budget_2012.$A$21" chart:values-cell-range-address="Budget_2012.$D$21" chart:class="chart:bar" chart:attached-axis="primary-y" chart:style-name="G0S4">
            <chart:data-point/>
          </chart:series>
          <chart:series chart:label-cell-address="Budget_2012.$A$22" chart:values-cell-range-address="Budget_2012.$D$22" chart:class="chart:bar" chart:attached-axis="primary-y" chart:style-name="G0S5">
            <chart:data-point chart:style-name="G0S5P0"/>
          </chart:series>
          <chart:series chart:label-cell-address="Budget_2012.$A$26" chart:values-cell-range-address="Budget_2012.$D$26" chart:class="chart:bar" chart:attached-axis="primary-y" chart:style-name="G0S6">
            <chart:data-point/>
          </chart:series>
          <chart:series chart:label-cell-address="Budget_2012.$A$27" chart:values-cell-range-address="Budget_2012.$D$27" chart:class="chart:bar" chart:attached-axis="primary-y" chart:style-name="G0S7">
            <chart:data-point/>
          </chart:series>
          <chart:series chart:label-cell-address="Budget_2012.$A$28" chart:values-cell-range-address="Budget_2012.$D$28" chart:class="chart:bar" chart:attached-axis="primary-y" chart:style-name="G0S8">
            <chart:data-point/>
          </chart:series>
          <chart:series chart:label-cell-address="Budget_2012.$A$29" chart:values-cell-range-address="Budget_2012.$D$29" chart:class="chart:bar" chart:attached-axis="primary-y" chart:style-name="G0S9">
            <chart:data-point/>
          </chart:series>
          <chart:series chart:label-cell-address="Budget_2012.$A$30" chart:values-cell-range-address="Budget_2012.$D$30" chart:class="chart:bar" chart:attached-axis="primary-y" chart:style-name="G0S10">
            <chart:data-point/>
          </chart:series>
          <chart:series chart:label-cell-address="Budget_2012.$A$34" chart:values-cell-range-address="Budget_2012.$D$34" chart:class="chart:bar" chart:attached-axis="primary-y" chart:style-name="G0S11">
            <chart:data-point/>
          </chart:series>
          <chart:series chart:label-cell-address="Budget_2012.$A$35" chart:values-cell-range-address="Budget_2012.$D$35" chart:class="chart:bar" chart:attached-axis="primary-y" chart:style-name="G0S12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