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Helvetica" svg:font-family="Helvetica" style:font-family-generic="swiss" style:font-pitch="variable" svg:panose-1="2 11 6 4 2 2 2 3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Sans Serif" svg:font-family="MS Sans Serif" style:font-family-generic="swiss"/>
    <style:font-face style:name="MS Shell Dlg" svg:font-family="MS Shell Dlg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Verdana" fo:font-size="10pt" style:font-size-asian="10pt" style:font-size-complex="10pt"/>
    </style:style>
    <style:style style:name="P3" style:parent-style-name="Normal" style:family="paragraph">
      <style:text-properties style:font-name="Verdana" fo:font-size="10pt" style:font-size-asian="10pt" style:font-size-complex="10pt"/>
    </style:style>
    <style:style style:name="P4" style:parent-style-name="Normal" style:family="paragraph">
      <style:text-properties style:font-name="Verdana" fo:font-size="10pt" style:font-size-asian="10pt" style:font-size-complex="10pt"/>
    </style:style>
    <style:style style:name="P5" style:parent-style-name="Normal" style:family="paragraph">
      <style:text-properties style:font-name="Verdana" fo:font-size="10pt" style:font-size-asian="10pt" style:font-size-complex="10pt"/>
    </style:style>
    <style:style style:name="P6" style:parent-style-name="Normal" style:family="paragraph">
      <style:text-properties style:font-name="Verdana" fo:font-size="10pt" style:font-size-asian="10pt" style:font-size-complex="10pt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text-properties style:font-name="Verdana" fo:font-size="10pt" style:font-size-asian="10pt" style:font-size-complex="10pt"/>
    </style:style>
    <style:style style:name="P9" style:parent-style-name="Brödtext" style:family="paragraph">
      <style:text-properties style:font-name="Verdana" fo:font-size="10pt" style:font-size-asian="10pt" style:font-size-complex="10pt"/>
    </style:style>
    <style:style style:name="P10" style:parent-style-name="Brödtext" style:family="paragraph">
      <style:text-properties style:font-name="Verdana" fo:font-size="10pt" style:font-size-asian="10pt" style:font-size-complex="10pt"/>
    </style:style>
    <style:style style:name="P11" style:parent-style-name="Brödtext" style:family="paragraph">
      <style:text-properties style:font-name="Verdana" fo:font-size="10pt" style:font-size-asian="10pt" style:font-size-complex="10pt"/>
    </style:style>
    <style:style style:name="P12" style:parent-style-name="Brödtext" style:family="paragraph">
      <style:text-properties style:font-name="Verdana" fo:font-size="10pt" style:font-size-asian="10pt" style:font-size-complex="10pt"/>
    </style:style>
    <style:style style:name="P13" style:parent-style-name="Brödtext" style:family="paragraph">
      <style:text-properties style:font-name="Verdana" fo:font-size="10pt" style:font-size-asian="10pt" style:font-size-complex="10pt"/>
    </style:style>
    <style:style style:name="P14" style:parent-style-name="Brödtext" style:family="paragraph">
      <style:text-properties style:font-name="Verdana" fo:font-size="10pt" style:font-size-asian="10pt" style:font-size-complex="10pt"/>
    </style:style>
    <style:style style:name="P15" style:parent-style-name="Brödtext" style:family="paragraph">
      <style:text-properties style:font-name="Verdana" fo:font-size="10pt" style:font-size-asian="10pt" style:font-size-complex="10pt"/>
    </style:style>
    <style:style style:name="P16" style:parent-style-name="Brödtext" style:family="paragraph">
      <style:text-properties style:font-name="Verdana" fo:font-size="10pt" style:font-size-asian="10pt" style:font-size-complex="10pt"/>
    </style:style>
    <style:style style:name="P17" style:parent-style-name="Brödtext" style:family="paragraph">
      <style:text-properties style:font-name="Verdana" fo:font-size="10pt" style:font-size-asian="10pt" style:font-size-complex="10pt"/>
    </style:style>
    <style:style style:name="P18" style:parent-style-name="Brödtext" style:family="paragraph">
      <style:text-properties style:font-name="Verdana" fo:font-size="10pt" style:font-size-asian="10pt" style:font-size-complex="10pt"/>
    </style:style>
    <style:style style:name="P19" style:parent-style-name="Brödtext" style:family="paragraph">
      <style:text-properties style:font-name="Verdana" fo:font-size="10pt" style:font-size-asian="10pt" style:font-size-complex="10pt"/>
    </style:style>
    <style:style style:name="P20" style:parent-style-name="Brödtext" style:family="paragraph">
      <style:text-properties style:font-name="Verdana" fo:font-size="10pt" style:font-size-asian="10pt" style:font-size-complex="10pt"/>
    </style:style>
    <style:style style:name="P21" style:parent-style-name="Normal" style:family="paragraph">
      <style:text-properties style:font-name="Verdana" fo:font-size="10pt" style:font-size-asian="10pt" style:font-size-complex="10pt"/>
    </style:style>
    <style:style style:name="P22" style:parent-style-name="Normal" style:family="paragraph">
      <style:text-properties style:font-name="Verdana" fo:font-size="10pt" style:font-size-asian="10pt" style:font-size-complex="10pt"/>
    </style:style>
    <style:style style:name="P23" style:parent-style-name="Normal" style:family="paragraph">
      <style:text-properties style:font-name="Verdana" fo:font-size="10pt" style:font-size-asian="10pt" style:font-size-complex="10pt"/>
    </style:style>
    <style:style style:name="P24" style:parent-style-name="Normal" style:family="paragraph">
      <style:text-properties style:font-name="Verdana" fo:font-size="10pt" style:font-size-asian="10pt" style:font-size-complex="10pt"/>
    </style:style>
    <style:style style:name="P25" style:parent-style-name="Normal" style:family="paragraph">
      <style:text-properties style:font-name="Verdana" fo:font-size="10pt" style:font-size-asian="10pt" style:font-size-complex="10pt"/>
    </style:style>
    <style:style style:name="P26" style:parent-style-name="Normal" style:family="paragraph">
      <style:text-properties style:font-name="Verdana" fo:font-size="10pt" style:font-size-asian="10pt" style:font-size-complex="10pt"/>
    </style:style>
    <style:style style:name="T27" style:parent-style-name="Standardstycketeckensnitt" style:family="text">
      <style:text-properties style:font-name="Verdana" fo:font-size="10pt" style:font-size-asian="10pt" style:font-size-complex="10pt"/>
    </style:style>
    <style:style style:name="T28" style:parent-style-name="Standardstycketeckensnitt" style:family="text">
      <style:text-properties style:font-name="Trebuchet MS" fo:font-size="10pt" style:font-size-asian="10pt" style:font-size-complex="10pt"/>
    </style:style>
    <style:style style:name="T29" style:parent-style-name="Standardstycketeckensnitt" style:family="text">
      <style:text-properties style:font-name="Verdana" fo:font-size="10pt" style:font-size-asian="10pt" style:font-size-complex="10pt"/>
    </style:style>
    <style:style style:name="P30" style:parent-style-name="Normal" style:family="paragraph">
      <style:text-properties style:font-name="Verdana" fo:font-size="10pt" style:font-size-asian="10pt" style:font-size-complex="10pt"/>
    </style:style>
    <style:style style:name="P31" style:parent-style-name="Normal" style:family="paragraph">
      <style:text-properties style:font-name="Verdana" fo:font-size="10pt" style:font-size-asian="10pt" style:font-size-complex="10pt"/>
    </style:style>
    <style:style style:name="P32" style:parent-style-name="Normal" style:family="paragraph">
      <style:text-properties style:font-name="Verdana" fo:font-size="10pt" style:font-size-asian="10pt" style:font-size-complex="10pt"/>
    </style:style>
    <style:style style:name="P33" style:parent-style-name="Normal" style:family="paragraph">
      <style:text-properties style:font-name="Verdana" fo:font-size="10pt" style:font-size-asian="10pt" style:font-size-complex="10pt"/>
    </style:style>
    <style:style style:name="P34" style:parent-style-name="Normal" style:family="paragraph">
      <style:text-properties style:font-name="Verdana" fo:font-size="10pt" style:font-size-asian="10pt" style:font-size-complex="10pt"/>
    </style:style>
    <style:style style:name="P35" style:parent-style-name="Normal" style:family="paragraph">
      <style:text-properties style:font-name="Verdana" fo:font-size="10pt" style:font-size-asian="10pt" style:font-size-complex="10pt"/>
    </style:style>
    <style:style style:name="P36" style:parent-style-name="Normal" style:family="paragraph">
      <style:text-properties style:font-name="Verdana" fo:font-size="10pt" style:font-size-asian="10pt" style:font-size-complex="10pt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P38" style:parent-style-name="Normal" style:family="paragraph">
      <style:text-properties style:font-name="Verdana" fo:font-size="10pt" style:font-size-asian="10pt" style:font-size-complex="10pt"/>
    </style:style>
    <style:style style:name="P39" style:parent-style-name="Normal" style:family="paragraph">
      <style:text-properties style:font-name="Verdana" fo:font-size="10pt" style:font-size-asian="10pt" style:font-size-complex="10pt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P41" style:parent-style-name="Normal" style:family="paragraph">
      <style:text-properties style:font-name="Verdana" fo:font-size="10pt" style:font-size-asian="10pt" style:font-size-complex="10pt"/>
    </style:style>
    <style:style style:name="P42" style:parent-style-name="Normal" style:family="paragraph">
      <style:text-properties style:font-name="Verdana" fo:font-size="10pt" style:font-size-asian="10pt" style:font-size-complex="10pt"/>
    </style:style>
    <style:style style:name="P43" style:parent-style-name="Normal" style:family="paragraph">
      <style:text-properties style:font-name="Verdana" fo:font-size="10pt" style:font-size-asian="10pt" style:font-size-complex="10pt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P45" style:parent-style-name="Normal" style:family="paragraph">
      <style:text-properties style:font-name="Verdana" fo:font-size="10pt" style:font-size-asian="10pt" style:font-size-complex="10pt"/>
    </style:style>
    <style:style style:name="P46" style:parent-style-name="Normal" style:family="paragraph">
      <style:text-properties style:font-name="Verdana" fo:font-size="10pt" style:font-size-asian="10pt" style:font-size-complex="10pt"/>
    </style:style>
    <style:style style:name="P47" style:parent-style-name="Normal" style:family="paragraph">
      <style:text-properties style:font-name="Verdana" fo:font-size="10pt" style:font-size-asian="10pt" style:font-size-complex="10pt"/>
    </style:style>
    <style:style style:name="P48" style:parent-style-name="Normal" style:family="paragraph">
      <style:text-properties style:font-name="Verdana" fo:font-size="10pt" style:font-size-asian="10pt" style:font-size-complex="10pt"/>
    </style:style>
    <style:style style:name="P49" style:parent-style-name="Normal" style:family="paragraph">
      <style:text-properties style:font-name="Verdana" fo:font-size="10pt" style:font-size-asian="10pt" style:font-size-complex="10pt"/>
    </style:style>
    <style:style style:name="P50" style:parent-style-name="Normal" style:family="paragraph">
      <style:text-properties style:font-name="Verdana" fo:font-size="10pt" style:font-size-asian="10pt" style:font-size-complex="10pt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P52" style:parent-style-name="Normal" style:family="paragraph">
      <style:text-properties style:font-name="Verdana" fo:font-size="10pt" style:font-size-asian="10pt" style:font-size-complex="10pt"/>
    </style:style>
    <style:style style:name="P53" style:parent-style-name="Normal" style:family="paragraph">
      <style:text-properties style:font-name="Verdana" fo:font-size="10pt" style:font-size-asian="10pt" style:font-size-complex="10pt"/>
    </style:style>
    <style:style style:name="P54" style:parent-style-name="Normal" style:family="paragraph"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56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57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58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59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0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1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2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3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4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5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6" style:parent-style-name="Normal" style:family="paragraph">
      <style:paragraph-properties style:text-autospace="none" fo:margin-left="0.1923in" fo:margin-right="0.0125in">
        <style:tab-stops>
          <style:tab-stop style:type="left" style:position="2.682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7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8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69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0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1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2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3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4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5" style:parent-style-name="Normal" style:family="paragraph">
      <style:paragraph-properties style:text-autospace="none" fo:margin-right="0.0125in">
        <style:tab-stops>
          <style:tab-stop style:type="left" style:position="2.875in"/>
        </style:tab-stops>
      </style:paragraph-properties>
      <style:text-properties style:font-name="Verdana" style:font-name-complex="MS Shell Dlg" fo:font-size="10pt" style:font-size-asian="10pt" style:font-size-complex="10pt"/>
    </style:style>
    <style:style style:name="P76" style:parent-style-name="Normal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7" style:parent-style-name="Normal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8" style:parent-style-name="Normal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79" style:parent-style-name="Normal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80" style:parent-style-name="Normal" style:family="paragraph">
      <style:text-properties style:font-name="Verdana" fo:font-size="10pt" style:font-size-asian="10pt" style:font-size-complex="10pt"/>
    </style:style>
    <style:style style:name="P81" style:parent-style-name="Normal" style:family="paragraph">
      <style:text-properties style:font-name="Verdana" fo:font-size="10pt" style:font-size-asian="10pt" style:font-size-complex="10pt"/>
    </style:style>
    <style:style style:name="P82" style:parent-style-name="Normal" style:family="paragraph">
      <style:text-properties style:font-name="Verdana" fo:font-size="10pt" style:font-size-asian="10pt" style:font-size-complex="10pt"/>
    </style:style>
    <style:style style:name="P83" style:parent-style-name="Normal" style:family="paragraph">
      <style:text-properties style:font-name="Verdana" fo:font-size="10pt" style:font-size-asian="10pt" style:font-size-complex="10pt"/>
    </style:style>
    <style:style style:name="P84" style:parent-style-name="Normal" style:family="paragraph">
      <style:text-properties style:font-name="Verdana" fo:font-size="10pt" style:font-size-asian="10pt" style:font-size-complex="10pt"/>
    </style:style>
    <style:style style:name="P85" style:parent-style-name="Normal" style:family="paragraph">
      <style:text-properties style:font-name="Verdana" fo:font-size="10pt" style:font-size-asian="10pt" style:font-size-complex="10pt"/>
    </style:style>
    <style:style style:name="P86" style:parent-style-name="Normal" style:family="paragraph">
      <style:text-properties style:font-name="Verdana" fo:font-size="10pt" style:font-size-asian="10pt" style:font-size-complex="10pt"/>
    </style:style>
    <style:style style:name="P87" style:parent-style-name="Normal" style:family="paragraph">
      <style:text-properties style:font-name="Verdana" fo:font-size="10pt" style:font-size-asian="10pt" style:font-size-complex="10pt"/>
    </style:style>
    <style:style style:name="P88" style:parent-style-name="Normal" style:family="paragraph">
      <style:text-properties style:font-name="Verdana" fo:font-size="10pt" style:font-size-asian="10pt" style:font-size-complex="10pt"/>
    </style:style>
    <style:style style:name="P89" style:parent-style-name="Normal" style:family="paragraph">
      <style:text-properties style:font-name="Verdana" fo:font-size="10pt" style:font-size-asian="10pt" style:font-size-complex="10pt"/>
    </style:style>
    <style:style style:name="P90" style:parent-style-name="Normal" style:family="paragraph">
      <style:text-properties style:font-name="Verdana" fo:font-size="10pt" style:font-size-asian="10pt" style:font-size-complex="10pt"/>
    </style:style>
    <style:style style:name="P91" style:parent-style-name="Normal" style:family="paragraph">
      <style:text-properties style:font-name="Verdana" fo:font-size="10pt" style:font-size-asian="10pt" style:font-size-complex="10pt"/>
    </style:style>
    <style:style style:name="P92" style:parent-style-name="Normal" style:family="paragraph">
      <style:text-properties style:font-name="Verdana" fo:font-size="10pt" style:font-size-asian="10pt" style:font-size-complex="10pt"/>
    </style:style>
    <style:style style:name="P93" style:parent-style-name="Normal" style:family="paragraph">
      <style:text-properties style:font-name="Verdana" fo:font-size="10pt" style:font-size-asian="10pt" style:font-size-complex="10pt"/>
    </style:style>
    <style:style style:name="P94" style:parent-style-name="Normal" style:family="paragraph">
      <style:text-properties style:font-name="Verdana" fo:font-size="10pt" style:font-size-asian="10pt" style:font-size-complex="10pt"/>
    </style:style>
    <style:style style:name="P95" style:parent-style-name="Normal" style:family="paragraph">
      <style:text-properties style:font-name="Verdana" fo:font-size="10pt" style:font-size-asian="10pt" style:font-size-complex="10pt"/>
    </style:style>
    <style:style style:name="P96" style:parent-style-name="Normal" style:family="paragraph">
      <style:text-properties style:font-name="Verdana" fo:font-size="10pt" style:font-size-asian="10pt" style:font-size-complex="10pt"/>
    </style:style>
    <style:style style:name="P97" style:parent-style-name="Normal" style:family="paragraph">
      <style:text-properties style:font-name="Verdana" fo:font-size="10pt" style:font-size-asian="10pt" style:font-size-complex="10pt"/>
    </style:style>
    <style:style style:name="P98" style:parent-style-name="Normal" style:family="paragraph">
      <style:text-properties style:font-name="Verdana" fo:font-size="10pt" style:font-size-asian="10pt" style:font-size-complex="10pt"/>
    </style:style>
    <style:style style:name="P99" style:parent-style-name="Normal" style:family="paragraph">
      <style:paragraph-properties style:text-autospace="none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0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1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2" style:parent-style-name="Normal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3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4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5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6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7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8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09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10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11" style:parent-style-name="Normal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Verdana" style:font-name-complex="MS Sans Serif" fo:color="#000000" fo:font-size="10pt" style:font-size-asian="10pt" style:font-size-complex="10pt"/>
    </style:style>
    <style:style style:name="P112" style:parent-style-name="Normal" style:family="paragraph">
      <style:text-properties style:font-name="Verdana" style:font-name-complex="MS Sans Serif" fo:color="#000000" fo:font-size="10pt" style:font-size-asian="10pt" style:font-size-complex="10pt"/>
    </style:style>
    <style:style style:name="P113" style:parent-style-name="Normal" style:family="paragraph">
      <style:text-properties style:font-name="Verdana" fo:font-size="10pt" style:font-size-asian="10pt" style:font-size-complex="10pt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P115" style:parent-style-name="Normal" style:family="paragraph">
      <style:text-properties style:font-name="Verdana" fo:font-size="10pt" style:font-size-asian="10pt" style:font-size-complex="10pt"/>
    </style:style>
    <style:style style:name="P116" style:parent-style-name="Normal" style:family="paragraph">
      <style:text-properties style:font-name="Verdana" fo:font-size="10pt" style:font-size-asian="10pt" style:font-size-complex="10pt"/>
    </style:style>
    <style:style style:name="P117" style:parent-style-name="Normal" style:family="paragraph">
      <style:text-properties style:font-name="Verdana" fo:font-size="10pt" style:font-size-asian="10pt" style:font-size-complex="10pt"/>
    </style:style>
    <style:style style:name="P118" style:parent-style-name="Normal" style:family="paragraph">
      <style:text-properties style:font-name="Verdana" fo:font-size="10pt" style:font-size-asian="10pt" style:font-size-complex="10pt"/>
    </style:style>
    <style:style style:name="P119" style:parent-style-name="Normal" style:family="paragraph">
      <style:text-properties style:font-name="Verdana" fo:font-size="10pt" style:font-size-asian="10pt" style:font-size-complex="10pt"/>
    </style:style>
    <style:style style:name="P120" style:parent-style-name="Normal" style:family="paragraph">
      <style:text-properties style:font-name="Verdana" fo:font-size="10pt" style:font-size-asian="10pt" style:font-size-complex="10pt"/>
    </style:style>
    <style:style style:name="P121" style:parent-style-name="Normal" style:family="paragraph">
      <style:text-properties style:font-name="Verdana" fo:font-size="10pt" style:font-size-asian="10pt" style:font-size-complex="10pt"/>
    </style:style>
    <style:style style:name="P122" style:parent-style-name="Normal" style:family="paragraph">
      <style:text-properties style:font-name="Verdana" fo:font-size="10pt" style:font-size-asian="10pt" style:font-size-complex="10pt"/>
    </style:style>
    <style:style style:name="P123" style:parent-style-name="Normal" style:family="paragraph">
      <style:text-properties style:font-name="Verdana" fo:font-size="10pt" style:font-size-asian="10pt" style:font-size-complex="10pt"/>
    </style:style>
    <style:style style:name="P124" style:parent-style-name="Normal" style:family="paragraph">
      <style:text-properties style:font-name="Verdana" fo:font-size="10pt" style:font-size-asian="10pt" style:font-size-complex="10pt"/>
    </style:style>
    <style:style style:name="P125" style:parent-style-name="Normal" style:family="paragraph">
      <style:text-properties style:font-name="Verdana" fo:font-size="10pt" style:font-size-asian="10pt" style:font-size-complex="10pt"/>
    </style:style>
    <style:style style:name="P126" style:parent-style-name="Normal" style:family="paragraph">
      <style:text-properties style:font-name="Verdana" fo:font-size="10pt" style:font-size-asian="10pt" style:font-size-complex="10pt"/>
    </style:style>
    <style:style style:name="P127" style:parent-style-name="Normal" style:family="paragraph">
      <style:text-properties style:font-name="Verdana" fo:font-size="10pt" style:font-size-asian="10pt" style:font-size-complex="10pt"/>
    </style:style>
    <style:style style:name="P128" style:parent-style-name="Normal" style:family="paragraph">
      <style:text-properties style:font-name="Verdana" fo:font-size="10pt" style:font-size-asian="10pt" style:font-size-complex="10pt"/>
    </style:style>
    <style:style style:name="P129" style:parent-style-name="Normal" style:family="paragraph">
      <style:text-properties style:font-name="Verdana" fo:font-size="10pt" style:font-size-asian="10pt" style:font-size-complex="10pt"/>
    </style:style>
    <style:style style:name="P130" style:parent-style-name="Normal" style:family="paragraph">
      <style:text-properties style:font-name="Verdana" fo:font-size="10pt" style:font-size-asian="10pt" style:font-size-complex="10pt"/>
    </style:style>
    <style:style style:name="P131" style:parent-style-name="Normal" style:family="paragraph">
      <style:text-properties style:font-name="Verdana" fo:font-size="10pt" style:font-size-asian="10pt" style:font-size-complex="10pt"/>
    </style:style>
    <style:style style:name="P132" style:parent-style-name="Normal" style:family="paragraph">
      <style:text-properties style:font-name="Verdana" fo:font-size="10pt" style:font-size-asian="10pt" style:font-size-complex="10pt"/>
    </style:style>
    <style:style style:name="P133" style:parent-style-name="Normal" style:family="paragraph">
      <style:text-properties style:font-name="Verdana" fo:font-size="10pt" style:font-size-asian="10pt" style:font-size-complex="10pt"/>
    </style:style>
    <style:style style:name="P134" style:parent-style-name="Normal" style:family="paragraph">
      <style:text-properties style:font-name="Verdana" fo:font-size="10pt" style:font-size-asian="10pt" style:font-size-complex="10pt"/>
    </style:style>
    <style:style style:name="P135" style:parent-style-name="Normal" style:family="paragraph">
      <style:text-properties style:font-name="Verdana" fo:font-size="10pt" style:font-size-asian="10pt" style:font-size-complex="10pt"/>
    </style:style>
    <style:style style:name="P136" style:parent-style-name="Normal" style:family="paragraph">
      <style:text-properties style:font-name="Verdana" fo:font-size="10pt" style:font-size-asian="10pt" style:font-size-complex="10pt"/>
    </style:style>
    <style:style style:name="P137" style:parent-style-name="Normal" style:family="paragraph">
      <style:text-properties style:font-name="Verdana" fo:font-size="10pt" style:font-size-asian="10pt" style:font-size-complex="10pt"/>
    </style:style>
    <style:style style:name="P138" style:parent-style-name="Normal" style:family="paragraph">
      <style:text-properties style:font-name="Verdana" fo:font-size="10pt" style:font-size-asian="10pt" style:font-size-complex="10pt"/>
    </style:style>
    <style:style style:name="P139" style:parent-style-name="Normal" style:family="paragraph">
      <style:text-properties style:font-name="Verdana" fo:font-size="10pt" style:font-size-asian="10pt" style:font-size-complex="10pt"/>
    </style:style>
    <style:style style:name="P140" style:parent-style-name="Normal" style:family="paragraph">
      <style:text-properties style:font-name="Verdana" fo:font-size="10pt" style:font-size-asian="10pt" style:font-size-complex="10pt"/>
    </style:style>
    <style:style style:name="P141" style:parent-style-name="Normal" style:family="paragraph">
      <style:text-properties style:font-name="Verdana" fo:font-size="10pt" style:font-size-asian="10pt" style:font-size-complex="10pt"/>
    </style:style>
    <style:style style:name="P142" style:parent-style-name="Normal" style:family="paragraph">
      <style:text-properties style:font-name="Verdana" fo:font-size="10pt" style:font-size-asian="10pt" style:font-size-complex="10pt"/>
    </style:style>
    <style:style style:name="P143" style:parent-style-name="Normal" style:family="paragraph">
      <style:text-properties style:font-name="Verdana" fo:font-size="10pt" style:font-size-asian="10pt" style:font-size-complex="10pt"/>
    </style:style>
    <style:style style:name="P144" style:parent-style-name="Normal" style:family="paragraph">
      <style:text-properties style:font-name="Verdan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/>
      <style:text-properties style:font-name="Trebuchet MS" style:font-name-complex="Arial" fo:font-size="10pt" style:font-size-asian="10pt" style:font-size-complex="10pt"/>
    </style:style>
    <style:style style:name="P146" style:parent-style-name="HTML-förformaterad1" style:family="paragraph">
      <style:paragraph-properties fo:text-align="center"/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147" style:parent-style-name="HTML-förformaterad1" style:family="paragraph">
      <style:text-properties style:font-name="Trebuchet MS"/>
    </style:style>
    <style:style style:name="P148" style:parent-style-name="HTML-förformaterad1" style:family="paragraph">
      <style:text-properties style:font-name="Trebuchet MS"/>
    </style:style>
    <style:style style:name="P149" style:parent-style-name="HTML-förformaterad1" style:family="paragraph">
      <style:text-properties style:font-name="Trebuchet MS"/>
    </style:style>
    <style:style style:name="P150" style:parent-style-name="HTML-förformaterad1" style:family="paragraph">
      <style:text-properties style:font-name="Trebuchet MS"/>
    </style:style>
    <style:style style:name="P151" style:parent-style-name="HTML-förformaterad1" style:family="paragraph">
      <style:text-properties style:font-name="Trebuchet MS"/>
    </style:style>
    <style:style style:name="P152" style:parent-style-name="HTML-förformaterad1" style:family="paragraph">
      <style:text-properties style:font-name="Trebuchet MS"/>
    </style:style>
    <style:style style:name="P153" style:parent-style-name="HTML-förformaterad1" style:family="paragraph">
      <style:text-properties style:font-name="Trebuchet MS"/>
    </style:style>
    <style:style style:name="P154" style:parent-style-name="HTML-förformaterad1" style:family="paragraph">
      <style:text-properties style:font-name="Trebuchet MS"/>
    </style:style>
    <style:style style:name="P155" style:parent-style-name="HTML-förformaterad1" style:family="paragraph">
      <style:text-properties style:font-name="Trebuchet MS"/>
    </style:style>
    <style:style style:name="P156" style:parent-style-name="HTML-förformaterad1" style:family="paragraph">
      <style:text-properties style:font-name="Trebuchet MS"/>
    </style:style>
    <style:style style:name="P157" style:parent-style-name="HTML-förformaterad1" style:family="paragraph">
      <style:text-properties style:font-name="Trebuchet MS"/>
    </style:style>
    <style:style style:name="P158" style:parent-style-name="HTML-förformaterad1" style:family="paragraph">
      <style:text-properties style:font-name="Trebuchet MS"/>
    </style:style>
    <style:style style:name="T159" style:parent-style-name="Standardstycketeckensnitt" style:family="text">
      <style:text-properties style:font-name="Trebuchet MS"/>
    </style:style>
    <style:style style:name="T160" style:parent-style-name="Standardstycketeckensnitt" style:family="text">
      <style:text-properties style:font-name="Trebuchet MS"/>
    </style:style>
    <style:style style:name="T161" style:parent-style-name="Standardstycketeckensnitt" style:family="text">
      <style:text-properties style:font-name="Trebuchet MS"/>
    </style:style>
    <style:style style:name="T162" style:parent-style-name="Standardstycketeckensnitt" style:family="text">
      <style:text-properties style:font-name="Trebuchet MS"/>
    </style:style>
    <style:style style:name="T163" style:parent-style-name="Standardstycketeckensnitt" style:family="text">
      <style:text-properties style:font-name="Trebuchet MS"/>
    </style:style>
    <style:style style:name="T164" style:parent-style-name="Standardstycketeckensnitt" style:family="text">
      <style:text-properties style:font-name="Trebuchet MS"/>
    </style:style>
  </office:automatic-styles>
  <office:body>
    <office:text text:use-soft-page-breaks="true">
      <text:p text:style-name="P1">Årsmötesprotokoll Playstar spelförening 2008-01-06</text:p>
      <text:p text:style-name="P2"/>
      <text:p text:style-name="P3"/>
      <text:p text:style-name="P4">1. Mötet öppnas.</text:p>
      <text:p text:style-name="P5"><text:s text:c="2"/>- 11 personer är närvarande.</text:p>
      <text:p text:style-name="P6"><text:s text:c="2"/>- Mötet förklaras giltigt.</text:p>
      <text:p text:style-name="P7"><text:s text:c="2"/>- Dagordningen:</text:p>
      <text:p text:style-name="P8"/>
      <text:p text:style-name="P9">1. Mötets öppnande</text:p>
      <text:p text:style-name="P10">2. Fastställande av röstlängd</text:p>
      <text:p text:style-name="P11">3. Mötets beslutsmässighet</text:p>
      <text:p text:style-name="P12">4. Fastställande av dagordning</text:p>
      <text:p text:style-name="P13">5. Val av mötesordförande, mötessekreterare, rösträknare och justerare</text:p>
      <text:p text:style-name="P14">6. Verksamhetsberättelse</text:p>
      <text:p text:style-name="P15">7. Ekonomisk berättelse</text:p>
      <text:p text:style-name="P16">8. Revisionsberättelse</text:p>
      <text:p text:style-name="P17">9. Verksamhetsplan</text:p>
      <text:p text:style-name="P18">10. Val av styrelse och revisor</text:p>
      <text:p text:style-name="P19">11. Övriga frågor</text:p>
      <text:p text:style-name="P20">12. Mötets avslutande</text:p>
      <text:p text:style-name="P21"/>
      <text:p text:style-name="P22"/>
      <text:p text:style-name="P23"/>
      <text:p text:style-name="P24">2. Tommy Jonsson väljs till mötesordförande.<text:s/></text:p>
      <text:p text:style-name="P25"><text:s text:c="4"/>Cecilia Haapasaari väljs till mötessekreterare.<text:s/></text:p>
      <text:p text:style-name="P26"><text:s text:c="4"/>Alexander Hjelm väljs till rösträknare.<text:s/></text:p>
      <text:p text:style-name="Normal"><text:span text:style-name="T27"><text:s text:c="4"/>Viktor Beijer och<text:s/></text:span><text:span text:style-name="T28">Jimmy Yvesjö</text:span><text:span text:style-name="T29"><text:s/>väljs till justerare.</text:span></text:p>
      <text:p text:style-name="P30"/>
      <text:p text:style-name="P31">3. Verksamhetsberättelse.</text:p>
      <text:p text:style-name="P32"/>
      <text:p text:style-name="P33">Det vi gjort sen förra mötet är att knåpa ihop ett system för warserverbokning.</text:p>
      <text:p text:style-name="P34">Vi köpte en server som vi skall ha till detta.</text:p>
      <text:p text:style-name="P35">Den servern är ännu inte i bruk, utan den kommer att köras till Stockholm nu i januari.</text:p>
      <text:p text:style-name="P36">Sen har vi mest haft vår dagliga rutin att kontrollera medlemmar, se till så att sidan fungerar.</text:p>
      <text:p text:style-name="P37">Se till att servrarna är uppe och håller sig friska.</text:p>
      <text:p text:style-name="P38">Vi har rekryterat några nya speladministratörer för att ha lite bättre nivå på public-servrarna för Counter-Strike.</text:p>
      <text:p text:style-name="P39">Vi har även haft lite problem med 2 av våra servrar.</text:p>
      <text:p text:style-name="P40">Vår webbserver/ventriloserver kraschade utav hög värme.</text:p>
      <text:p text:style-name="P41">Men den klarade sig och rullar nu på som vanligt.</text:p>
      <text:p text:style-name="P42">Den andra servern som kraschade är ”Starchild”, den har hand om våra backupsystem.</text:p>
      <text:p text:style-name="P43">Den är dock fortfarande helt nere och kommer fixas i samma veva som vi kör upp den nya servern.</text:p>
      <text:p text:style-name="P44">Vi har också lagt till en tjänst för att kunna boka EAC till sina servrar.</text:p>
      <text:p text:style-name="P45">Det har varit stor belastning på det med flera hundra bokningar varje dag.</text:p>
      <text:p text:style-name="P46">Det har fungerat bra hittills men börjar bli väldigt belastat.</text:p>
      <text:p text:style-name="P47">Vi har inhandlat uppgraderingar till våra befintliga servrar för att säkerställa kvaliteten på dom.</text:p>
      <text:p text:style-name="P48"/>
      <text:p text:style-name="P49">Fråga: Är det bara Playstar's medlemmar som kan boka servrarna?<text:s/></text:p>
      <text:p text:style-name="P50"/>
      <text:p text:style-name="P51">Svar: Ja, man måste vara medlem i föreningen.</text:p>
      <text:p text:style-name="P52"/>
      <text:p text:style-name="P53">4. Budgetredovisning.</text:p>
      <text:p text:style-name="P54"/>
      <text:p text:style-name="P55">Medlemsbidrag<text:s/><text:tab/>+132400:-</text:p>
      <text:p text:style-name="P56">Verksamhetsbidrag<text:s/><text:tab/>+3000:-</text:p>
      <text:p text:style-name="P57">Marknadsföring<text:s/><text:tab/>-10000:-</text:p>
      <text:p text:style-name="P58">Domännamn<text:s/><text:tab/>-400:-</text:p>
      <text:p text:style-name="P59">SSL Certificate (Wildcard) 2år<text:s/><text:tab/>-1967:-</text:p>
      <text:p text:style-name="P60">Serverköp<text:s/><text:tab/><text:tab/><text:tab/>-53005:-</text:p>
      <text:p text:style-name="P61">Serveruppgradering (Timon)<text:s/><text:tab/>-14700:-</text:p>
      <text:p text:style-name="P62">Serverhyran årsavgift 4st 1U<text:s/><text:tab/>-13800:-</text:p>
      <text:p text:style-name="P63">Webbprogrammering och design<text:s/><text:tab/>-36388:-</text:p>
      <text:p text:style-name="P64"/>
      <text:p text:style-name="P65">Kassa:<text:s/><text:tab/>5140:-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5. Revisorns berättelse.</text:p>
      <text:p text:style-name="P74"/>
      <text:p text:style-name="P75">Under det senaste verksamhetsåret har jag, Albin Rudbäck vart revisor för Playstar spelförening.</text:p>
      <text:p text:style-name="P76">Jag har vart med när styrelsen har gjort inköp och genomfört olika projekt.</text:p>
      <text:p text:style-name="P77">Föreningen planerade att lägga upp spelservrar för uthyrning, det är dom på god väg med.</text:p>
      <text:p text:style-name="P78">Det ekonomiska har sköts bra och redovisats väl.</text:p>
      <text:p text:style-name="P79">Förenings stadgar har följts.</text:p>
      <text:p text:style-name="P80"/>
      <text:p text:style-name="P81">6. Verksamhetsplan.</text:p>
      <text:p text:style-name="P82"/>
      <text:p text:style-name="P83">Warserverbokning ska upp.</text:p>
      <text:p text:style-name="P84">Ny sida ska lanseras.</text:p>
      <text:p text:style-name="P85">Backupservern ska få lite service.</text:p>
      <text:p text:style-name="P86"/>
      <text:p text:style-name="P87">7.</text:p>
      <text:p text:style-name="P88"/>
      <text:p text:style-name="P89">Sverok tyckte att det var oklart hur vi valde vår styrelse.</text:p>
      <text:p text:style-name="P90">Eftersom vi kör med kandidater tyckte dem inte att det var helt demokratiskt.</text:p>
      <text:p text:style-name="P91">Dom tog det så att det BARA var kandidaterna som kunde röstas fram till styrelsen.</text:p>
      <text:p text:style-name="P92">I stadgarna stog det även att det var kandidaterna som var valbara, alltså uppfattades det som odemokratiskt.</text:p>
      <text:p text:style-name="P93">Dom ville att vi skulle ta upp det på det här mötet.</text:p>
      <text:p text:style-name="P94">Så nu säger jag så alla vet, vi har kandidater, det är REKOMMENDATIONER från vår valberedare.</text:p>
      <text:p text:style-name="P95">Alla medlemmar kan fortfarande röstas fram till styrelsen.</text:p>
      <text:p text:style-name="P96"/>
      <text:p text:style-name="P97">8. Val av styrelse.</text:p>
      <text:p text:style-name="P98"/>
      <text:p text:style-name="P99">Styrelsekandidater REKOMMENDERADE av valberedaren:</text:p>
      <text:p text:style-name="P100"/>
      <text:p text:style-name="P101">Namn <text:s text:c="32"/>Förra årets position</text:p>
      <text:p text:style-name="P102">=================================</text:p>
      <text:soft-page-break/>
      <text:p text:style-name="P103">Tommy Jonsson <text:s text:c="16"/>(Ordförande)</text:p>
      <text:p text:style-name="P104">Jonas Jonsson <text:s text:c="19"/>(Vice Ordförande)</text:p>
      <text:p text:style-name="P105">Alexander Hjelm <text:s text:c="17"/>(Medlem)</text:p>
      <text:p text:style-name="P106">Johan Saf <text:s text:c="25"/>(Sekreterare)</text:p>
      <text:p text:style-name="P107">Fredrik Johansson <text:s text:c="14"/>(Medlem)</text:p>
      <text:p text:style-name="P108">Jimmie Hultin <text:s text:c="20"/>(Ledamot)</text:p>
      <text:p text:style-name="P109">Albin Rudbäck <text:s text:c="19"/>(Revisor)</text:p>
      <text:p text:style-name="P110">Cecilia Haapasaari <text:s text:c="13"/>(Kassör)</text:p>
      <text:p text:style-name="P111">Martin Sidén <text:s text:c="22"/>(Ledamot)</text:p>
      <text:p text:style-name="P112">=================================</text:p>
      <text:p text:style-name="P113"/>
      <text:p text:style-name="P114">Ordförande Tommy ”bamsegrill” Jonsson med rösterna 7(ja)/0(nej)</text:p>
      <text:p text:style-name="P115"/>
      <text:p text:style-name="P116">Vice Ordförande Jonas ”Jevel” Jonsson med rösterna 7(ja)/0(nej)</text:p>
      <text:p text:style-name="P117"/>
      <text:p text:style-name="P118">Sekreterare Johan ”koon” Saf med rösterna 8(ja)/0(nej)</text:p>
      <text:p text:style-name="P119"/>
      <text:p text:style-name="P120">Kassör Cecilia”SissiSoet” Haapasaari med rösterna 7(ja)/0(nej)</text:p>
      <text:p text:style-name="P121"/>
      <text:p text:style-name="P122">Ledamot Martin ”wokio” Sidén med rösterna 5(ja)/2(nej)</text:p>
      <text:p text:style-name="P123"/>
      <text:p text:style-name="P124">Ledamot Jimmie ”piller” Hultin 5(ja)/4(nej)</text:p>
      <text:p text:style-name="P125"/>
      <text:p text:style-name="P126">Revisor Alexander ”fisher” Hjelm med rösterna 5(ja)/2(nej)</text:p>
      <text:p text:style-name="P127"/>
      <text:p text:style-name="P128">9. Övriga frågor.</text:p>
      <text:p text:style-name="P129"/>
      <text:p text:style-name="P130">Fråga: Är uppgradering av EACservern aktuellt och går det att fixa ett skript som Rensar-Killar-Öppnar EAC igen?</text:p>
      <text:p text:style-name="P131"/>
      <text:p text:style-name="P132">Svar: Bamsegrill ska göra ett skript som rensar EAC.</text:p>
      <text:p text:style-name="P133"/>
      <text:p text:style-name="P134">Fråga: Tar ni in fler serveradmins?</text:p>
      <text:p text:style-name="P135"/>
      <text:p text:style-name="P136">Svar: Ja.</text:p>
      <text:p text:style-name="P137"/>
      <text:p text:style-name="P138">10. Mötet avslutat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Underskrifter</text:p>
      <text:p text:style-name="P147"/>
      <text:p text:style-name="P148"/>
      <text:p text:style-name="P149">_________________________ <text:s text:c="55"/>_________________________</text:p>
      <text:p text:style-name="P150"><text:s text:c="7"/>Mötesordförande<text:tab/><text:tab/><text:tab/><text:tab/><text:tab/><text:s text:c="2"/>Mötessekreterare</text:p>
      <text:p text:style-name="P151"><text:s text:c="7"/>Tommy Jonsson<text:tab/><text:tab/><text:tab/><text:tab/><text:tab/><text:tab/><text:s/>Cecilia Haapasaari</text:p>
      <text:p text:style-name="P152"><text:s text:c="7"/>www.playstar.se<text:tab/><text:tab/><text:tab/><text:tab/><text:tab/><text:s text:c="2"/>www.playstar.se</text:p>
      <text:p text:style-name="P153"/>
      <text:p text:style-name="P154"/>
      <text:p text:style-name="P155"/>
      <text:p text:style-name="P156">_________________________ <text:s text:c="55"/>_________________________</text:p>
      <text:p text:style-name="P157"><text:s text:c="11"/>Justerare<text:tab/><text:tab/><text:tab/><text:tab/><text:tab/><text:tab/><text:s text:c="8"/>Justerare</text:p>
      <text:p text:style-name="P158"><text:s text:c="9"/>Viktor Beijer<text:tab/><text:tab/><text:tab/><text:tab/><text:tab/><text:tab/><text:s text:c="5"/>Jimmy Yvesjö</text:p>
      <text:p text:style-name="HTML-förformaterad1"><text:span text:style-name="T159"><text:s text:c="6"/>www.playstar.se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3"/>www.playstar.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Helvetica" svg:font-family="Helvetica" style:font-family-generic="swiss" style:font-pitch="variable" svg:panose-1="2 11 6 4 2 2 2 3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Sans Serif" svg:font-family="MS Sans Serif" style:font-family-generic="swiss"/>
    <style:font-face style:name="MS Shell Dlg" svg:font-family="MS Shell Dlg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Standardstycketeckensnitt" style:display-name="Standardstycketeckensnit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stycketeckensnitt1" style:display-name="Standardstycketeckensnitt1" style:family="text"/>
    <style:style style:name="Numreringstecken" style:display-name="Numreringstecken" style:family="text"/>
    <style:style style:name="Punktuppställning" style:display-name="Punktuppställning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Överskrift" style:display-name="Överskrift" style:family="paragraph" style:parent-style-name="Normal" style:next-style-name="Brödtext">
      <style:paragraph-properties fo:keep-with-next="always" fo:margin-top="0.1666in" fo:margin-bottom="0.0833in"/>
      <style:text-properties style:font-name="Helvetica" style:font-name-asian="HG Mincho Light J" style:font-name-complex="Tahoma" fo:font-size="14pt" style:font-size-asian="14pt" style:font-size-complex="14pt" fo:hyphenate="false"/>
    </style:style>
    <style:style style:name="Brödtext" style:display-name="Brödtext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Brödtext">
      <style:text-properties style:font-name="Times" style:font-name-complex="Tahoma" fo:hyphenate="false"/>
    </style:style>
    <style:style style:name="Bildtext" style:display-name="Bildtext" style:family="paragraph" style:parent-style-name="Normal">
      <style:paragraph-properties text:number-lines="false" fo:margin-top="0.0833in" fo:margin-bottom="0.0833in"/>
      <style:text-properties style:font-name="Times" style:font-name-complex="Tahoma" fo:font-style="italic" style:font-style-asian="italic" style:font-style-complex="italic" fo:hyphenate="false"/>
    </style:style>
    <style:style style:name="Förteckning" style:display-name="Förteckning" style:family="paragraph" style:parent-style-name="Normal">
      <style:paragraph-properties text:number-lines="false"/>
      <style:text-properties style:font-name="Times" style:font-name-complex="Tahoma" fo:hyphenate="false"/>
    </style:style>
    <style:style style:name="HTML-förformaterad1" style:display-name="HTML - förformatera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Årsmötesprotokoll Playstar spelförening 2008-01-06</dc:title>
    <meta:initial-creator>Cecilia Haapasaari</meta:initial-creator>
    <dc:creator>Tommy</dc:creator>
    <meta:creation-date>2011-08-17T11:57:00Z</meta:creation-date>
    <dc:date>2011-08-17T11:57:00Z</dc:date>
    <meta:print-date>2011-08-17T11:5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6" meta:character-count="5068" meta:row-count="35" meta:non-whitespace-character-count="4272"/>
  </office:meta>
</office:document-meta>
</file>