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rebuchet MS" style:font-name-complex="Arial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rebuchet MS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Standardstycketeckensnitt" style:family="text">
      <style:text-properties style:font-name="Trebuchet MS" fo:font-size="10pt" style:font-size-asian="10pt" style:font-size-complex="10pt"/>
    </style:style>
    <style:style style:name="T72" style:parent-style-name="Standardstycketeckensnitt" style:family="text">
      <style:text-properties style:font-name="Trebuchet MS" fo:font-size="10pt" style:font-size-asian="10pt" style:font-size-complex="10pt"/>
    </style:style>
    <style:style style:name="T73" style:parent-style-name="Standardstycketeckensnitt" style:family="text">
      <style:text-properties style:font-name="Trebuchet MS" fo:font-size="10pt" style:font-size-asian="10pt" style:font-size-complex="10pt"/>
    </style:style>
    <style:style style:name="T74" style:parent-style-name="Standardstycketeckensnitt" style:family="text">
      <style:text-properties style:font-name="Trebuchet MS" fo:font-size="10pt" style:font-size-asian="10pt" style:font-size-complex="10pt"/>
    </style:style>
    <style:style style:name="T75" style:parent-style-name="Standardstycketeckensnitt" style:family="text">
      <style:text-properties style:font-name="Trebuchet MS" fo:font-size="10pt" style:font-size-asian="10pt" style:font-size-complex="10pt"/>
    </style:style>
    <style:style style:name="T76" style:parent-style-name="Standardstycketeckensnitt" style:family="text">
      <style:text-properties style:font-name="Trebuchet MS" fo:font-size="10pt" style:font-size-asian="10pt" style:font-size-complex="10pt"/>
    </style:style>
    <style:style style:name="T77" style:parent-style-name="Standardstycketeckensnitt" style:family="text">
      <style:text-properties style:font-name="Trebuchet MS" fo:font-size="10pt" style:font-size-asian="10pt" style:font-size-complex="10pt"/>
    </style:style>
    <style:style style:name="T78" style:parent-style-name="Standardstycketeckensnitt" style:family="text">
      <style:text-properties style:font-name="Trebuchet MS" fo:font-size="10pt" style:font-size-asian="10pt" style:font-size-complex="10pt"/>
    </style:style>
    <style:style style:name="T79" style:parent-style-name="Standardstycketeckensnitt" style:family="text">
      <style:text-properties style:font-name="Trebuchet MS" fo:font-size="10pt" style:font-size-asian="10pt" style:font-size-complex="10pt"/>
    </style:style>
    <style:style style:name="T80" style:parent-style-name="Standardstycketeckensnitt" style:family="text">
      <style:text-properties style:font-name="Trebuchet MS" fo:font-size="10pt" style:font-size-asian="10pt" style:font-size-complex="10pt"/>
    </style:style>
    <style:style style:name="T81" style:parent-style-name="Standardstycketeckensnitt" style:family="text">
      <style:text-properties style:font-name="Trebuchet MS" fo:font-size="10pt" style:font-size-asian="10pt" style:font-size-complex="10pt"/>
    </style:style>
    <style:style style:name="T82" style:parent-style-name="Standardstycketeckensnitt" style:family="text">
      <style:text-properties style:font-name="Trebuchet MS" fo:font-size="10pt" style:font-size-asian="10pt" style:font-size-complex="10pt"/>
    </style:style>
    <style:style style:name="T83" style:parent-style-name="Standardstycketeckensnitt" style:family="text">
      <style:text-properties style:font-name="Trebuchet MS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Standardstycketeckensnitt" style:family="text">
      <style:text-properties fo:font-weight="bold" style:font-weight-asian="bold" style:font-weight-complex="bold"/>
    </style:style>
    <style:style style:name="T91" style:parent-style-name="Standardstycketeckensnitt" style:family="text">
      <style:text-properties fo:font-weight="bold" style:font-weight-asian="bold" style:font-weight-complex="bold"/>
    </style:style>
    <style:style style:name="T92" style:parent-style-name="Standardstycketeckensnitt" style:family="text">
      <style:text-properties fo:font-weight="bold" style:font-weight-asian="bold" style:font-weight-complex="bold"/>
    </style:style>
    <style:style style:name="T93" style:parent-style-name="Standardstycketeckensnitt" style:family="text">
      <style:text-properties fo:font-weight="bold" style:font-weight-asian="bold" style:font-weight-complex="bold"/>
    </style:style>
    <style:style style:name="T94" style:parent-style-name="Standardstycketeckensnitt" style:family="text">
      <style:text-properties fo:font-weight="bold" style:font-weight-asian="bold" style:font-weight-complex="bold"/>
    </style:style>
    <style:style style:name="T95" style:parent-style-name="Standardstycketeckensnitt" style:family="text">
      <style:text-properties fo:font-weight="bold" style:font-weight-asian="bold" style:font-weight-complex="bold"/>
    </style:style>
    <style:style style:name="T96" style:parent-style-name="Standardstycketeckensnitt" style:family="text">
      <style:text-properties fo:font-weight="bold" style:font-weight-asian="bold" style:font-weight-complex="bold"/>
    </style:style>
    <style:style style:name="T97" style:parent-style-name="Standardstycketeckensnitt" style:family="text">
      <style:text-properties fo:font-weight="bold" style:font-weight-asian="bold" style:font-weight-complex="bold"/>
    </style:style>
    <style:style style:name="T98" style:parent-style-name="Standardstycketeckensnitt" style:family="text">
      <style:text-properties fo:font-weight="bold" style:font-weight-asian="bold" style:font-weight-complex="bold"/>
    </style:style>
    <style:style style:name="T99" style:parent-style-name="Standardstycketeckensnit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82" style:parent-style-name="HTML-förformaterad" style:family="paragraph">
      <style:paragraph-properties fo:text-align="center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83" style:parent-style-name="HTML-förformaterad" style:family="paragraph">
      <style:text-properties style:font-name="Trebuchet MS"/>
    </style:style>
    <style:style style:name="P184" style:parent-style-name="HTML-förformaterad" style:family="paragraph">
      <style:text-properties style:font-name="Trebuchet MS"/>
    </style:style>
    <style:style style:name="P185" style:parent-style-name="HTML-förformaterad" style:family="paragraph">
      <style:text-properties style:font-name="Trebuchet MS"/>
    </style:style>
    <style:style style:name="P186" style:parent-style-name="HTML-förformaterad" style:family="paragraph">
      <style:text-properties style:font-name="Trebuchet MS"/>
    </style:style>
    <style:style style:name="P187" style:parent-style-name="HTML-förformaterad" style:family="paragraph">
      <style:text-properties style:font-name="Trebuchet MS"/>
    </style:style>
    <style:style style:name="P188" style:parent-style-name="HTML-förformaterad" style:family="paragraph">
      <style:text-properties style:font-name="Trebuchet MS"/>
    </style:style>
    <style:style style:name="P189" style:parent-style-name="HTML-förformaterad" style:family="paragraph">
      <style:text-properties style:font-name="Trebuchet MS"/>
    </style:style>
    <style:style style:name="P190" style:parent-style-name="HTML-förformaterad" style:family="paragraph">
      <style:text-properties style:font-name="Trebuchet MS"/>
    </style:style>
    <style:style style:name="P191" style:parent-style-name="HTML-förformaterad" style:family="paragraph">
      <style:text-properties style:font-name="Trebuchet MS"/>
    </style:style>
    <style:style style:name="P192" style:parent-style-name="HTML-förformaterad" style:family="paragraph">
      <style:text-properties style:font-name="Trebuchet MS"/>
    </style:style>
    <style:style style:name="P193" style:parent-style-name="HTML-förformaterad" style:family="paragraph">
      <style:text-properties style:font-name="Trebuchet MS"/>
    </style:style>
    <style:style style:name="P194" style:parent-style-name="HTML-förformaterad" style:family="paragraph">
      <style:text-properties style:font-name="Trebuchet MS"/>
    </style:style>
    <style:style style:name="P195" style:parent-style-name="HTML-förformaterad" style:family="paragraph">
      <style:text-properties style:font-name="Trebuchet MS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Arial" fo:font-size="10pt" style:font-size-asian="10pt" style:font-size-complex="10pt"/>
    </style:style>
  </office:automatic-styles>
  <office:body>
    <office:text text:use-soft-page-breaks="true">
      <text:p text:style-name="P1">Årsmötesprotokoll Playstar spelförening 2007-07-29</text:p>
      <text:p text:style-name="P2"/>
      <text:p text:style-name="P3"/>
      <text:p text:style-name="P4"/>
      <text:p text:style-name="P5">20.01 Mötet öppnas</text:p>
      <text:p text:style-name="P6"/>
      <text:p text:style-name="P7">1.<text:s text:c="2"/>”bamsegrill”<text:s/>väljs<text:s/>till ordförande på mötet</text:p>
      <text:p text:style-name="P8"/>
      <text:p text:style-name="P9">2.<text:s/>”Kranuz”<text:s/>väljs<text:s/>till mötessekreterare</text:p>
      <text:p text:style-name="P10"/>
      <text:p text:style-name="P11">3.<text:s/>”Djinno”<text:s/>väljs<text:s/>till rösträknare</text:p>
      <text:p text:style-name="P12"/>
      <text:p text:style-name="P13">4.<text:s/>”koon”<text:s/>väljs<text:s/>till justerare</text:p>
      <text:p text:style-name="P14"/>
      <text:p text:style-name="P15">bamsegrill<text:s/>berättar om året som gått.<text:s/>Han berättar bland annat om servrarna dom köpte<text:s/>med hjälp av pengarna från Sverok.</text:p>
      <text:p text:style-name="P16">Han berättar vad dom används till,<text:s/>t.ex.<text:s/>sponsring och<text:s/>dylikt.<text:s/>Han berättar också om att dom snart är klara med webbsystemet för<text:s/>warserver bokning.</text:p>
      <text:p text:style-name="P17"/>
      <text:p text:style-name="P18">bamsegrill<text:s/>redovisar<text:s/>Playstar's budget och dylikt.</text:p>
      <text:p text:style-name="P19"/>
      <text:p text:style-name="P20">Intäkter:</text:p>
      <text:p text:style-name="P21">====================================================</text:p>
      <text:p text:style-name="P22">81520:-<text:tab/><text:tab/>- Medlemsbidrag + verksamhetsbidrag</text:p>
      <text:p text:style-name="P23">20880:-<text:tab/><text:tab/>- Medlemsbidrag</text:p>
      <text:p text:style-name="P24">7920:-<text:tab/><text:tab/>- Medlemsbidrag</text:p>
      <text:p text:style-name="P25"/>
      <text:p text:style-name="P26">Kostnader:</text:p>
      <text:p text:style-name="P27">====================================================</text:p>
      <text:p text:style-name="P28">-50448:-<text:tab/>- Serverköp</text:p>
      <text:p text:style-name="P29">-3693:-<text:tab/><text:tab/>- Switchköp till LAN</text:p>
      <text:p text:style-name="P30">-7261:-<text:tab/><text:tab/>- Köp av extra internminne till servrar</text:p>
      <text:p text:style-name="P31">-2651:-<text:tab/><text:tab/>- Köp av ytterligare internminne till servrar</text:p>
      <text:p text:style-name="P32">-7155:-<text:tab/><text:tab/>- Köp av extra processor till server</text:p>
      <text:p text:style-name="P33">-14400:-<text:tab/>- Hyra av rackplats för servrar</text:p>
      <text:p text:style-name="P34">-2300:-<text:tab/><text:tab/>- Frakt av servrar</text:p>
      <text:p text:style-name="P35">-3000:-<text:tab/><text:tab/>- Lokalhyra för LAN och kringutrustning</text:p>
      <text:p text:style-name="P36">-5500:-<text:tab/><text:tab/>- Total hyra för konsult till serverkonfigurering</text:p>
      <text:p text:style-name="P37">-1250:-<text:tab/><text:tab/>- Kostnad för domän och SSL-certifikat</text:p>
      <text:p text:style-name="P38">-1000:-<text:tab/><text:tab/>- Kommunikations-server hyra</text:p>
      <text:p text:style-name="P39">-6600:-<text:tab/><text:tab/>- Utveckling av det interna webbsystemet, huvudsida, administrationsverktyg, underhåll samt drift.</text:p>
      <text:p text:style-name="P40"/>
      <text:p text:style-name="P41">Resultat:</text:p>
      <text:p text:style-name="P42">====================================================</text:p>
      <text:p text:style-name="P43">5062:-</text:p>
      <text:p text:style-name="P44"/>
      <text:p text:style-name="P45"/>
      <text:p text:style-name="P46">Revisorns berättelse<text:s/>redovisas.</text:p>
      <text:p text:style-name="P47"/>
      <text:p text:style-name="P48">Revisorns berättelse.</text:p>
      <text:p text:style-name="P49">============================</text:p>
      <text:p text:style-name="P50"/>
      <text:p text:style-name="P51">Under det senaste verksamhetsåret har jag, Fredrik Johansson vart revisor för playstar spelförening.</text:p>
      <text:p text:style-name="P52"/>
      <text:soft-page-break/>
      <text:p text:style-name="P53">Jag har vart med när styrelsen har gjort inköp och genom fört olika projekt.</text:p>
      <text:p text:style-name="P54"/>
      <text:p text:style-name="P55">Föreningen planerade att lägga upp spelservrar, det har dom gjort, precis som dom lovat.</text:p>
      <text:p text:style-name="P56"/>
      <text:p text:style-name="P57">Dom planerade även att skapa ladders <text:s/>och ligor till diverse spel, detta genomfördes inte p.g.a. tidsbrist.</text:p>
      <text:p text:style-name="P58">Istället ersattes detta med en statistik-sida till spelet counter-strike.</text:p>
      <text:p text:style-name="P59"/>
      <text:p text:style-name="P60">Det ekonomiska har sköts bra och redovisats väl.</text:p>
      <text:p text:style-name="P61"/>
      <text:p text:style-name="P62">Förenings<text:s/>stadgar har följts.</text:p>
      <text:p text:style-name="P63"/>
      <text:p text:style-name="P64"/>
      <text:p text:style-name="P65">bamsegrill<text:s/>presenterar verksamhetsplanen för det kommande året. Han berättar bl.a. om införningen av möjlighet att<text:s/>boka warservrar och inköp av en ny server.</text:p>
      <text:p text:style-name="P66"/>
      <text:p text:style-name="P67">fisher får ordet. Han<text:s/>berättar<text:s/>om sitt<text:s/>projekt:</text:p>
      <text:p text:style-name="P68"/>
      <text:p text:style-name="P69">Om man skulle ta att starta upp ett par servers och köra det som t.ex.<text:s/>spelarenan och gamers.nu fast bättre support, snabbare sida och bättre antifusk än båda tillsammans hur många<text:s/>av er skulle lira på våra publika servrar då?<text:s/><text:line-break/><text:line-break/>För att få vara medlem så ska man naturligtvis registrera sig på sidan och gå med i föreningen som alla andra e-sport föreningar.</text:p>
      <text:p text:style-name="P70"><text:span text:style-name="T71"><text:line-break/>Man börjar med 4-5 pub</text:span><text:span text:style-name="T72">lika</text:span><text:span text:style-name="T73"><text:s/>servr</text:span><text:span text:style-name="T74">ar</text:span><text:span text:style-name="T75"><text:s/>sedan u</text:span><text:span text:style-name="T76">t</text:span><text:span text:style-name="T77">ökar när de blir populärt etc. Antifusket är 100% säkert i nuläget, det går inte komma förbi det med varken timer eller aimbot. (tar .spr och .wave med.)<text:s/></text:span><text:span text:style-name="T78"><text:line-break/></text:span><text:span text:style-name="T79"><text:line-break/>Som alla vet finns det ett antal</text:span><text:span text:style-name="T80"><text:s/>SSC, BAC och esc2 timers på vi</text:span><text:span text:style-name="T81">ft nu för tiden, så detta skulle nog vara det ultimata anti</text:span><text:span text:style-name="T82">-</text:span><text:span text:style-name="T83">cheatet det kommer uppdateras varje vecka så det inte ska gå att fuska.</text:span></text:p>
      <text:p text:style-name="P84"/>
      <text:p text:style-name="P85">------------------------------------------------------------------------</text:p>
      <text:p text:style-name="P86"/>
      <text:p text:style-name="P87">bamsegrill<text:s/>inleder valet av Styrelse. Valberedarens<text:s/>framtagna kandidater:</text:p>
      <text:p text:style-name="P88"/>
      <text:p text:style-name="P89">Valbara kandidater<text:s/><text:tab/><text:tab/><text:tab/>(Förra årets position)<text:line-break/>===================================================<text:line-break/>Tommy<text:s/><text:span text:style-name="T90">"bamsegrill"</text:span><text:s/>Jonsson<text:s/><text:tab/><text:tab/>(Ordförande)<text:line-break/>Jonas<text:s/><text:span text:style-name="T91">"jevel"</text:span><text:s/>Jonsson<text:s/><text:tab/><text:tab/><text:tab/>(Vice Ordförande)<text:line-break/>Alexander<text:s/><text:span text:style-name="T92">"fisher"</text:span><text:s/>Hjelm<text:s/><text:tab/><text:tab/>(Kassör)<text:line-break/>Johan<text:s/><text:span text:style-name="T93">"koon"</text:span><text:s/>Saf<text:s/><text:tab/><text:tab/><text:tab/>(Sekreterare)<text:line-break/>Fredrik<text:s/><text:span text:style-name="T94">"Psykos"</text:span><text:s/>Johansson<text:tab/><text:tab/>(Revisor)<text:line-break/>Maria<text:s/><text:span text:style-name="T95">"Mini"</text:span><text:s/>Gerdes<text:s/><text:tab/><text:tab/><text:tab/>(Ledamot)<text:line-break/>Jimmie<text:s/><text:span text:style-name="T96">"Piller"</text:span><text:s/>Hultin<text:s/><text:tab/><text:tab/><text:tab/>(Medlem)<text:line-break/>Albin<text:s/><text:span text:style-name="T97">"Albun"</text:span><text:s/>Rudbäck<text:s/><text:tab/><text:tab/><text:tab/>(Medlem)<text:line-break/>Cecilia<text:s/><text:span text:style-name="T98">"SissiSoet"</text:span><text:s/>Haapasaari<text:tab/><text:tab/>(Medlem)<text:line-break/>Martin<text:s/><text:span text:style-name="T99">"Wokio"</text:span><text:s/>Sidén<text:tab/><text:tab/><text:tab/>(Medlem)<text:line-break/>===================================================</text:p>
      <text:p text:style-name="P100"/>
      <text:p text:style-name="P101">bamse<text:s/>väljs till ordförande med rösterna:<text:s/>7 mot 0</text:p>
      <text:p text:style-name="P102"/>
      <text:p text:style-name="P103">------------------------------------------------------------------</text:p>
      <text:p text:style-name="P104"/>
      <text:soft-page-break/>
      <text:p text:style-name="P105">bamsegrill<text:s/>inleder valet av sekreterare</text:p>
      <text:p text:style-name="P106"/>
      <text:p text:style-name="P107">koon<text:s/>väljs till sekreterare med rösterna: 4 mot 1</text:p>
      <text:p text:style-name="P108"/>
      <text:p text:style-name="P109">------------------------------------------------------------------</text:p>
      <text:p text:style-name="P110"/>
      <text:p text:style-name="P111">bamsegrill<text:s/>inleder valet av kassör</text:p>
      <text:p text:style-name="P112"/>
      <text:p text:style-name="P113">SissiSoet<text:s/>väljs<text:s/>som kassör med rösterna: 5 mot 0</text:p>
      <text:p text:style-name="P114"/>
      <text:p text:style-name="P115">----------------------------------------------------------------------</text:p>
      <text:p text:style-name="P116"/>
      <text:p text:style-name="P117">bamsegrill<text:s/>inleder valet av revisor</text:p>
      <text:p text:style-name="P118"/>
      <text:p text:style-name="P119">albun väljs<text:s/>till revisor med rösterna: 7 mot 0</text:p>
      <text:p text:style-name="P120"/>
      <text:p text:style-name="P121">---------------------------------------------------------------------------</text:p>
      <text:p text:style-name="P122"/>
      <text:p text:style-name="P123">bamsegrill<text:s/>inleder valet av ledamöter</text:p>
      <text:p text:style-name="P124"/>
      <text:p text:style-name="P125">Piller och Wokio<text:s/>väljs till<text:s/>ledamöter</text:p>
      <text:p text:style-name="P126"/>
      <text:p text:style-name="P127">-----------------------------------------------------------------------</text:p>
      <text:p text:style-name="P128"/>
      <text:p text:style-name="P129">bamsegrill<text:s/>inleder valet om Vice Ordförande</text:p>
      <text:p text:style-name="P130"/>
      <text:p text:style-name="P131">jevel<text:s/>väljs till<text:s/>Vice ordförande med rösterna: 6 mot 0</text:p>
      <text:p text:style-name="P132"/>
      <text:p text:style-name="P133">--------------------------------------------------------------------------------</text:p>
      <text:p text:style-name="P134"/>
      <text:p text:style-name="P135">bamsegrill<text:s/>inleder valet av Valberedare</text:p>
      <text:p text:style-name="P136"/>
      <text:p text:style-name="P137">SissiSoet<text:s/>väljs<text:s/>som Valberedare med rösterna 3 mot 2</text:p>
      <text:p text:style-name="P138"/>
      <text:p text:style-name="P139"/>
      <text:p text:style-name="P140"/>
      <text:p text:style-name="P141">Övriga frågor</text:p>
      <text:p text:style-name="P142"/>
      <text:p text:style-name="P143">Fråga #1</text:p>
      <text:p text:style-name="P144">Angående warserver ut hyrningen.</text:p>
      <text:p text:style-name="P145">Vad skulle det i så fall kosta att hyra servrar?</text:p>
      <text:p text:style-name="P146">Skulle ni kunna erbjuda månadsbokningar?</text:p>
      <text:p text:style-name="P147">Hur många servrar planerar ni att ha till uthyrning/utlåning?</text:p>
      <text:p text:style-name="P148"/>
      <text:p text:style-name="P149">Svar #1</text:p>
      <text:p text:style-name="P150">Vi planerar att man kan boka servrarna gratis, så länge man uppfyller vårat grundkrav.</text:p>
      <text:p text:style-name="P151">Minst 5st registrerade i en skapad klan på sidan.</text:p>
      <text:p text:style-name="P152">Vi hade tänkt att man ska kunna boka en server 3h vid ett tillfälle/dag.</text:p>
      <text:p text:style-name="P153">Det kan ändras sen när vi testat det.</text:p>
      <text:p text:style-name="P154">Men det är vad vi tänk börja med.</text:p>
      <text:p text:style-name="P155"/>
      <text:p text:style-name="P156"/>
      <text:p text:style-name="P157">Fråga #2</text:p>
      <text:p text:style-name="P158">Vad händer med dom<text:s/>i förra styrelsen som inte vart valda?</text:p>
      <text:p text:style-name="P159"/>
      <text:p text:style-name="P160">Svar #2</text:p>
      <text:soft-page-break/>
      <text:p text:style-name="P161">Vi<text:s/>kommer fortfarande ha kvar dom som hjälpredor.</text:p>
      <text:p text:style-name="P162"/>
      <text:p text:style-name="P163"/>
      <text:p text:style-name="P164">Fråga #3</text:p>
      <text:p text:style-name="P165">Vad kommer ni göra av bidragen i framtiden förutom de nya projektet som är likt<text:s/>spelarenan och gamers.nu?</text:p>
      <text:p text:style-name="P166"/>
      <text:p text:style-name="P167">Svar #3</text:p>
      <text:p text:style-name="P168">Vi kommer lägga pengarna på en ny server i första hand.</text:p>
      <text:p text:style-name="P169">Sen ska vi betala hostingen av våra servrar för ännu ett år.</text:p>
      <text:p text:style-name="P170"/>
      <text:p text:style-name="P171"/>
      <text:p text:style-name="P172">Fråga #4</text:p>
      <text:p text:style-name="P173">Kommer ni arrangera något LAN i Skåne?</text:p>
      <text:p text:style-name="P174"/>
      <text:p text:style-name="P175">Svar #4</text:p>
      <text:p text:style-name="P176">Vi arrangerar våra<text:s/>LAN<text:s/>i Örebro.</text:p>
      <text:p text:style-name="P177"/>
      <text:p text:style-name="P178"/>
      <text:p text:style-name="P179"/>
      <text:p text:style-name="P180"/>
      <text:p text:style-name="P181"/>
      <text:p text:style-name="P182">Underskrifter</text:p>
      <text:p text:style-name="P183"/>
      <text:p text:style-name="P184"/>
      <text:p text:style-name="P185">_________________________ <text:s text:c="55"/>_________________________</text:p>
      <text:p text:style-name="P186"><text:s text:c="10"/>Ordförande<text:tab/><text:tab/><text:tab/><text:tab/><text:tab/><text:tab/><text:s text:c="3"/><text:s text:c="3"/>Sekreterare</text:p>
      <text:p text:style-name="P187"><text:s text:c="7"/>Tommy Jonsson<text:tab/><text:tab/><text:tab/><text:tab/><text:tab/><text:tab/><text:s text:c="7"/>Johan Saf</text:p>
      <text:p text:style-name="P188"><text:s text:c="7"/>www.playstar.se<text:tab/><text:tab/><text:tab/><text:tab/><text:tab/><text:s text:c="2"/>www.playstar.se</text:p>
      <text:p text:style-name="P189"/>
      <text:p text:style-name="P190"/>
      <text:p text:style-name="P191"/>
      <text:p text:style-name="P192">_________________________ <text:s/><text:s text:c="54"/>_________________________</text:p>
      <text:p text:style-name="P193"><text:s text:c="11"/>Justerare<text:tab/><text:tab/><text:tab/><text:tab/><text:tab/><text:tab/><text:s text:c="3"/>Mötessekreterare</text:p>
      <text:p text:style-name="P194"><text:s text:c="7"/><text:s text:c="4"/>Johan Saf<text:tab/><text:tab/><text:tab/><text:tab/><text:tab/><text:tab/><text:s text:c="3"/>Mårten<text:s/>Bendroth</text:p>
      <text:p text:style-name="P195"><text:s text:c="6"/>www.playstar.se<text:tab/><text:tab/><text:tab/><text:tab/><text:tab/><text:s text:c="3"/>www.playstar.se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stycketeckensnitt" style:display-name="Standardstycketeckensnitt" style:family="text"/>
    <style:style style:name="HTML-förformaterad" style:display-name="HTML - förformatera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TML-förformateradChar" style:display-name="HTML - förformaterad Char" style:family="text" style:parent-style-name="Standardstycketeckensnitt">
      <style:text-properties style:font-name="Courier New" style:font-name-complex="Courier New" style:language-asian="en" style:country-asian="US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onymous</meta:initial-creator>
    <dc:creator>Tommy</dc:creator>
    <meta:creation-date>2011-08-17T11:57:00Z</meta:creation-date>
    <dc:date>2011-08-17T11:57:00Z</dc:date>
    <meta:print-date>2011-08-17T11:56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79" meta:character-count="6160" meta:row-count="43" meta:non-whitespace-character-count="5193"/>
  </office:meta>
</office:document-meta>
</file>