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84d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84d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relsemöte</text:p>
      <text:p text:style-name="P1"/>
      <text:p text:style-name="P4">Melin tar upp sina rapporter och delar ut en inbjudan till HLR-utbildning från Studiefrämjandet.</text:p>
      <text:p text:style-name="P4"/>
      <text:p text:style-name="P4">Bassi frågar alla om dom har problem.</text:p>
      <text:p text:style-name="P4"/>
      <text:p text:style-name="P4"/>
      <text:p text:style-name="P3">Förslag till förbättringar:</text:p>
      <text:p text:style-name="P4"/>
      <text:p text:style-name="P5">Bassi:</text:p>
      <text:p text:style-name="P4">Få det publika forumet mer aktivit.</text:p>
      <text:p text:style-name="P5">Förslag till lösningar:</text:p>
      <text:p text:style-name="P4">Fixa så att trådarna och inläggen markeras som lästa.</text:p>
      <text:p text:style-name="P4">Administratörer ska kunna lägga upp recensioner i forumet.</text:p>
      <text:p text:style-name="P4">En ny kategori till recensioner.</text:p>
      <text:p text:style-name="P4">En egen sida för recensioner, likt godishyllan.</text:p>
      <text:p text:style-name="P4"/>
      <text:p text:style-name="P5">Alex:</text:p>
      <text:p text:style-name="P4">Utländska spelare ska kunna spela på EAC.</text:p>
      <text:p text:style-name="P5">Förslag till lösningar:</text:p>
      <text:p text:style-name="P4">Utländska spelare ska sms:a in en summa för medlemsskap.</text:p>
      <text:p text:style-name="P4"/>
      <text:p text:style-name="P5">Linkan:</text:p>
      <text:p text:style-name="P4">Ta bort HoN-nycklarna från sidan.</text:p>
      <text:p text:style-name="P4"/>
      <text:p text:style-name="P5">Tommy:</text:p>
      <text:p text:style-name="P4">Speladmingruppen suger kuk.</text:p>
      <text:p text:style-name="P5">Förslag till lösningar:</text:p>
      <text:p text:style-name="P4">Alex och Melin tar tag i det.</text:p>
      <text:p text:style-name="P4"/>
      <text:p text:style-name="P5">Melin:</text:p>
      <text:p text:style-name="P4">Lokalsidan är inte uppe, det är dåligt.</text:p>
      <text:p text:style-name="P5">Förslag till lösningar:</text:p>
      <text:p text:style-name="P4">Få upp skiten.</text:p>
      <text:p text:style-name="P4"/>
      <text:p text:style-name="P4"/>
      <text:p text:style-name="P3">Öppettider lokalen</text:p>
      <text:p text:style-name="P4"/>
      <text:p text:style-name="P4">Mån – tor: 16:00 – 22:00</text:p>
      <text:p text:style-name="P4">Fredag: 16:00 – 00:00</text:p>
      <text:p text:style-name="P4">Lördag: 12:00 – 00:00</text:p>
      <text:p text:style-name="P4">Söndag: Öppet vid behov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Priser för lokalen</text:p>
      <text:p text:style-name="P7"/>
      <text:p text:style-name="P7">Bokningar ska ske två veckor i förväg och vara betalda minst en vecka i förväg.</text:p>
      <text:p text:style-name="P7"/>
      <text:p text:style-name="P6">Medlemskap:</text:p>
      <text:p text:style-name="P7">300:-/år</text:p>
      <text:p text:style-name="P6">Bokning av datorrummet:</text:p>
      <text:p text:style-name="P7">Mån – tor: 150:-/h</text:p>
      <text:p text:style-name="P7">Fre – sön: 250:-/h</text:p>
      <text:p text:style-name="P6">Bokning av filmrummet:</text:p>
      <text:p text:style-name="P7">Mån – tor: 50:-/h</text:p>
      <text:p text:style-name="P7">Fre – sön: 100:-/h</text:p>
      <text:p text:style-name="P7"/>
      <text:p text:style-name="P6">Bokning per dator:</text:p>
      <text:p text:style-name="P7">Mån – tor: 10:-/h</text:p>
      <text:p text:style-name="P7">Fre – sön: 20:-/h</text:p>
      <text:p text:style-name="P7"/>
      <text:p text:style-name="P7"/>
      <text:p text:style-name="P7">Straffavgift vid ej godkänd städning: 200:- (Deposition)</text:p>
      <text:p text:style-name="P7"/>
      <text:p text:style-name="P7"/>
      <text:p text:style-name="P6">Inköpslistan</text:p>
      <text:p text:style-name="P7">Två månadsplaneringswhiteboards.</text:p>
      <text:p text:style-name="P7">Solfilmerna till fönster.</text:p>
      <text:p text:style-name="P7">Kuddar till sofforna.</text:p>
      <text:p text:style-name="P7">Nya filtar.</text:p>
      <text:p text:style-name="P7">Affischer.</text:p>
      <text:p text:style-name="P7">Stolar till konferensbordet.</text:p>
      <text:p text:style-name="P7">Filmrummet ska målas om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my Jonsson</meta:initial-creator>
    <meta:creation-date>2010-04-24T12:11:23.32</meta:creation-date>
    <dc:date>2011-08-17T13:41:02.78</dc:date>
    <dc:creator>Tommy Jonsson</dc:creator>
    <meta:editing-duration>PT40M21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2" meta:paragraph-count="52" meta:word-count="217" meta:character-count="1369"/>
  </office:meta>
</office:document-meta>
</file>